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981cm" style:rel-column-width="3778*"/>
    </style:style>
    <style:style style:name="Таблица1.B" style:family="table-column">
      <style:table-column-properties style:column-width="9.012cm" style:rel-column-width="34746*"/>
    </style:style>
    <style:style style:name="Таблица1.C" style:family="table-column">
      <style:table-column-properties style:column-width="2.755cm" style:rel-column-width="10624*"/>
    </style:style>
    <style:style style:name="Таблица1.D" style:family="table-column">
      <style:table-column-properties style:column-width="4.251cm" style:rel-column-width="163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6.999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0.963cm" style:rel-column-width="3710*"/>
    </style:style>
    <style:style style:name="Таблица3.B" style:family="table-column">
      <style:table-column-properties style:column-width="8.996cm" style:rel-column-width="34679*"/>
    </style:style>
    <style:style style:name="Таблица3.C" style:family="table-column">
      <style:table-column-properties style:column-width="2.79cm" style:rel-column-width="10759*"/>
    </style:style>
    <style:style style:name="Таблица3.D" style:family="table-column">
      <style:table-column-properties style:column-width="4.251cm" style:rel-column-width="16387*"/>
    </style:style>
    <style:style style:name="Таблица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6.999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0.963cm" style:rel-column-width="3710*"/>
    </style:style>
    <style:style style:name="Таблица5.B" style:family="table-column">
      <style:table-column-properties style:column-width="8.961cm" style:rel-column-width="34544*"/>
    </style:style>
    <style:style style:name="Таблица5.C" style:family="table-column">
      <style:table-column-properties style:column-width="2.826cm" style:rel-column-width="10894*"/>
    </style:style>
    <style:style style:name="Таблица5.D" style:family="table-column">
      <style:table-column-properties style:column-width="4.251cm" style:rel-column-width="16387*"/>
    </style:style>
    <style:style style:name="Таблица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 style:list-style-name="L1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 text:c="50"/><text:span text:style-name="T1">КУРГАНСКАЯ <text:s/>ОБЛАСТЬ</text:span></text:p>
      <text:p text:style-name="P3"><text:s text:c="49"/>ШУМИХИНСКИЙ <text:s/>РАЙОН</text:p>
      <text:p text:style-name="P3"/>
      <text:p text:style-name="P3"><text:s text:c="32"/>АДМИНИСТРАЦИЯ КУШМЯНСКОГО СЕЛЬСОВЕТА</text:p>
      <text:p text:style-name="P3"/>
      <text:p text:style-name="P3"/>
      <text:p text:style-name="P3"><text:s text:c="59"/>РАСПОРЯЖЕНИЕ</text:p>
      <text:p text:style-name="P2"/>
      <text:p text:style-name="P2"/>
      <text:p text:style-name="P2"><text:s text:c="10"/>от 11.04.2012г. <text:s/>№ 08</text:p>
      <text:p text:style-name="P2"><text:s text:c="13"/>с.Кушма</text:p>
      <text:p text:style-name="P2"/>
      <text:p text:style-name="P3"/>
      <text:p text:style-name="P3"><text:s text:c="47"/>О мерах по обеспечению безопастности людей,</text:p>
      <text:p text:style-name="P3"><text:s text:c="47"/>охране и жизни и здоровья на водных объектах</text:p>
      <text:p text:style-name="P3"><text:s text:c="60"/>Кушмянского сельсовета</text:p>
      <text:p text:style-name="P3"/>
      <text:p text:style-name="P3"/>
      <text:p text:style-name="P1"><text:span text:style-name="T1"><text:s text:c="9"/></text:span><text:span text:style-name="T2">Во <text:s/>исполнение Федерального закона «Об общих принципах организации местного самоуправления в Российской Федерации» от 06.10.2003г. № 131-ФЗ.</text:span></text:p>
      <text:p text:style-name="P5"/>
      <text:list xml:id="list27511940" text:style-name="L1">
        <text:list-item>
          <text:p text:style-name="P7">Утвердить план мероприятий по обеспечению безопасности людей, охране их жизни и здоровья на водных объктах Кушмянского сельсовета на 2012год. (Приложение 1).</text:p>
        </text:list-item>
        <text:list-item>
          <text:p text:style-name="P8">Рекомендовать по согласованию участковому инспектору РОВД по Шумихинскому району (Нужных Е.С) организовать:</text:p>
          <text:p text:style-name="P7">1) обеспечение охраны общественного порядка в местах массового отдыха <text:s/>людей на водных объектах;</text:p>
          <text:p text:style-name="P7">2) совместно с подразделением Центра Государственной инспекции по маломерным судам МЧС <text:s/>России по Курганской области проведение рейдов и патрулирований на водных объектах.</text:p>
        </text:list-item>
        <text:list-item>
          <text:p text:style-name="P7">Рекомендовать по согласованию директору Кушмянской общеобразовательной основной школы (Першиной С.М.) <text:s/>организовать:</text:p>
          <text:p text:style-name="P7">1) создание в образовательном учреждении уголка безопасности на воде;</text:p>
          <text:p text:style-name="P7">2) изучение мер безопасности, правил поведения, предупреждения несчастных случаев и оказания первой медицинской помощи пострадавшим на воде;</text:p>
        </text:list-item>
        <text:list-item>
          <text:p text:style-name="P7">Организовать взаимодействие со средствами массовой информации по проведению разъяснительной работы среди населения по мерам безопасности и правилами поведения на воде и освещению обстановки на водных объектах;</text:p>
        </text:list-item>
        <text:list-item>
          <text:p text:style-name="P7">Рекомендовать по согласованию медицинскому работнику ФАП организовать в период купального сезона оказание медицинской помощи пострадавшим на воде в местах массового отдыха населения ( при наличии оборудованного места для купания).</text:p>
        </text:list-item>
        <text:list-item>
          <text:p text:style-name="P7">Предусматреть финансирование мероприятий по обеспечению безопасности людей на водных объектах за счет собственных средств сельсовета.</text:p>
        </text:list-item>
        <text:list-item>
          <text:p text:style-name="P7">Настоящее распоряжение опубликовать в местной газете.</text:p>
        </text:list-item>
        <text:list-item>
          <text:p text:style-name="P7">Распоряжение вступает в силу с момента его подписания(опубликования).</text:p>
        </text:list-item>
        <text:list-item>
          <text:p text:style-name="P7">Организацию выполнения настоящего распоряжения оставляю за собой.</text:p>
        </text:list-item>
      </text:list>
      <text:p text:style-name="P5"/>
      <text:p text:style-name="P4"/>
      <text:p text:style-name="P4"><text:s text:c="10"/>Глава Кушмянского сельсовет <text:s text:c="59"/>Т.С.Галямова.</text:p>
      <text:p text:style-name="P4"/>
      <text:p text:style-name="Standard"><text:soft-page-break/></text:p>
      <text:p text:style-name="Standard"><text:s text:c="182"/><text:span text:style-name="T1">УТВЕРЖДАЮ:</text:span></text:p>
      <text:p text:style-name="P2"><text:s text:c="169"/>Глава Кушмянского сельсовета</text:p>
      <text:p text:style-name="P2"><text:s text:c="169"/>от «11» апреля 2012г.</text:p>
      <text:p text:style-name="P2"><text:s text:c="2"/></text:p>
      <text:p text:style-name="P2"/>
      <text:p text:style-name="P2"><text:s text:c="64"/>ПЛАН</text:p>
      <text:p text:style-name="P2"><text:s text:c="6"/>мероприятий по обеспечению безопастности людей, охране их жизни и здоровья на водных объектах Кушмянского сельсовета на 2011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<text:s text:c="50"/><text:span text:style-name="T1">Мероприятия</text:span></text:p>
          </table:table-cell>
          <table:table-cell table:style-name="Таблица1.A1" office:value-type="string">
            <text:p text:style-name="P9">Сроки проведения</text:p>
          </table:table-cell>
          <table:table-cell table:style-name="Таблица1.D1" office:value-type="string">
            <text:p text:style-name="P9">Ответственные исполнители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Table_20_Contents"><text:s text:c="45"/>1. <text:s/><text:span text:style-name="T1">ВЕСЕННЕ- ЛЕТНИЙ ПЕРИОД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float" office:value="40634">
            <text:p text:style-name="Table_20_Contents">1.</text:p>
          </table:table-cell>
          <table:table-cell table:style-name="Таблица3.B1" office:value-type="string">
            <text:p text:style-name="P9">Оборудовать места массового купания и выставить на водоемах знаки безопасности на воде в соответствии с Правилами охраны жизни людей на воде Курганской области</text:p>
          </table:table-cell>
          <table:table-cell table:style-name="Таблица3.B1" office:value-type="string">
            <text:p text:style-name="Table_20_Contents"><text:s text:c="2"/><text:span text:style-name="T1">до 15 мая <text:s text:c="2"/>2012года</text:span></text:p>
          </table:table-cell>
          <table:table-cell table:style-name="Таблица3.D1" office:value-type="string">
            <text:p text:style-name="P9">Администрация сельсовета, водопользователи</text:p>
          </table:table-cell>
        </table:table-row>
        <table:table-row>
          <table:table-cell table:style-name="Таблица3.A2" office:value-type="float" office:value="40635">
            <text:p text:style-name="Table_20_Contents">2.</text:p>
          </table:table-cell>
          <table:table-cell table:style-name="Таблица3.B2" office:value-type="string">
            <text:p text:style-name="P9">Выставить в местах, опасных для купания информационные знаки безопасности и запретить купание людей в необорудованных для этой цели местах, проинформировать население</text:p>
          </table:table-cell>
          <table:table-cell table:style-name="Таблица3.B2" office:value-type="string">
            <text:p text:style-name="Table_20_Contents"><text:s/><text:span text:style-name="T1">до 15 мая 2012 года</text:span></text:p>
          </table:table-cell>
          <table:table-cell table:style-name="Таблица3.D2" office:value-type="string">
            <text:p text:style-name="P9">Администрация сельсовета</text:p>
          </table:table-cell>
        </table:table-row>
        <table:table-row>
          <table:table-cell table:style-name="Таблица3.A2" office:value-type="float" office:value="40636">
            <text:p text:style-name="Table_20_Contents">3.</text:p>
          </table:table-cell>
          <table:table-cell table:style-name="Таблица3.B2" office:value-type="string">
            <text:p text:style-name="P9">Своевременно оповещать население и водопользователей через средства массовой информации о состоянии водных объектов об ограничениях и запрещениях использования водоемов</text:p>
          </table:table-cell>
          <table:table-cell table:style-name="Таблица3.B2" office:value-type="string">
            <text:p text:style-name="P9">купальный сезон</text:p>
          </table:table-cell>
          <table:table-cell table:style-name="Таблица3.D2" office:value-type="string">
            <text:p text:style-name="P9">Администрация сельсовета</text:p>
          </table:table-cell>
        </table:table-row>
        <table:table-row>
          <table:table-cell table:style-name="Таблица3.A2" office:value-type="float" office:value="40637">
            <text:p text:style-name="Table_20_Contents">4.</text:p>
          </table:table-cell>
          <table:table-cell table:style-name="Таблица3.B2" office:value-type="string">
            <text:p text:style-name="P9">Развернуть и содержать в постоянной готовности и необходимом составе в период купального сезона спасательные посты на ведомственных, муниципальных и частных пляжах</text:p>
          </table:table-cell>
          <table:table-cell table:style-name="Таблица3.B2" office:value-type="string">
            <text:p text:style-name="P9">купальный сезон</text:p>
          </table:table-cell>
          <table:table-cell table:style-name="Таблица3.D2" office:value-type="string">
            <text:p text:style-name="P9">Администрациясельсовета, владельцы объектов рекреации</text:p>
          </table:table-cell>
        </table:table-row>
        <table:table-row>
          <table:table-cell table:style-name="Таблица3.A2" office:value-type="float" office:value="0">
            <text:p text:style-name="Table_20_Contents">5.</text:p>
          </table:table-cell>
          <table:table-cell table:style-name="Таблица3.B2" office:value-type="string">
            <text:p text:style-name="P9">Организовать контрольные проверки обеспечения безопасности детей на пляжах детских оздоровительных лагерей</text:p>
          </table:table-cell>
          <table:table-cell table:style-name="Таблица3.B2" office:value-type="string">
            <text:p text:style-name="P9">купальный сезон</text:p>
          </table:table-cell>
          <table:table-cell table:style-name="Таблица3.D2" office:value-type="string">
            <text:p text:style-name="P9">Администрация сельсовета</text:p>
          </table:table-cell>
        </table:table-row>
        <table:table-row>
          <table:table-cell table:style-name="Таблица3.A2" office:value-type="float" office:value="40639">
            <text:p text:style-name="Table_20_Contents">6. </text:p>
          </table:table-cell>
          <table:table-cell table:style-name="Таблица3.B2" office:value-type="string">
            <text:p text:style-name="P9">Обеспечить безопасность участников и зрителей при проведении соревнований, праздников и других массовых мероприятий на <text:s/>воде</text:p>
          </table:table-cell>
          <table:table-cell table:style-name="Таблица3.B2" office:value-type="string">
            <text:p text:style-name="P9">постоянно</text:p>
          </table:table-cell>
          <table:table-cell table:style-name="Таблица3.D2" office:value-type="string">
            <text:p text:style-name="P9">Организаторы соревнований и праздников по согласованию с ГИМС</text:p>
          </table:table-cell>
        </table:table-row>
      </table:table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Table_20_Contents"><text:s text:c="39"/>2. <text:span text:style-name="T1">ОСЕННЕ- ЗИМНИЙ ПЕРИОД</text:span>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float" office:value="40640">
            <text:p text:style-name="Table_20_Contents">7.</text:p>
          </table:table-cell>
          <table:table-cell table:style-name="Таблица5.B1" office:value-type="string">
            <text:p text:style-name="P9">Организовать обеспечение безопасности на льду в местах массового лова рыбы, массовых занятий спортом на льду. Оградить эти места знаками, предупреждающими об опасности, <text:soft-page-break/>установить контроль за толщиной льда, своевременно <text:s/>корректировать возможность выхода населения на лед. Систематически оповещать население через средства массовой информации о ледовой обстановке на водоемах</text:p>
          </table:table-cell>
          <table:table-cell table:style-name="Таблица5.B1" office:value-type="string">
            <text:p text:style-name="Table_20_Contents"><text:s/><text:span text:style-name="T1">ноябрь 2011г.-</text:span></text:p>
            <text:p text:style-name="P9">апрель <text:s/>2012г.</text:p>
          </table:table-cell>
          <table:table-cell table:style-name="Таблица5.D1" office:value-type="string">
            <text:p text:style-name="P9">Администрация сельсовета, водопользователи,спортивные организации, <text:s/><text:soft-page-break/>общества рыбаков- любителей</text:p>
          </table:table-cell>
        </table:table-row>
        <table:table-row>
          <table:table-cell table:style-name="Таблица5.A2" office:value-type="float" office:value="8">
            <text:p text:style-name="Table_20_Contents">8</text:p>
          </table:table-cell>
          <table:table-cell table:style-name="Таблица5.B2" office:value-type="string">
            <text:p text:style-name="P9">Выставить информационные предупреждающие знаки на <text:s/>водоемах в опасных местах выхода ( выезда) людей на лед (промоины, проруби,участки для выколки льда,тонкий лед)</text:p>
          </table:table-cell>
          <table:table-cell table:style-name="Таблица5.B2" office:value-type="string">
            <text:p text:style-name="P9">ноябрь 2011г-</text:p>
            <text:p text:style-name="P9">апрель 2012г.</text:p>
          </table:table-cell>
          <table:table-cell table:style-name="Таблица5.D2" office:value-type="string">
            <text:p text:style-name="P9">Администрация сельсовета</text:p>
          </table:table-cell>
        </table:table-row>
        <table:table-row>
          <table:table-cell table:style-name="Таблица5.A2" office:value-type="float" office:value="9">
            <text:p text:style-name="Table_20_Contents">9</text:p>
          </table:table-cell>
          <table:table-cell table:style-name="Таблица5.B2" office:value-type="string">
            <text:p text:style-name="P9">Обеспечить безопасность участников и зрителей при проведении соревнований, праздников и других массовых мероприятий на льду</text:p>
          </table:table-cell>
          <table:table-cell table:style-name="Таблица5.B2" office:value-type="string">
            <text:p text:style-name="P9">ноябрь 2011г- апрель 2012г.</text:p>
          </table:table-cell>
          <table:table-cell table:style-name="Таблица5.D2" office:value-type="string">
            <text:p text:style-name="P9">Организаторы соревнований и праздников по согласованию с ГИМС</text:p>
          </table:table-cell>
        </table:table-row>
        <table:table-row>
          <table:table-cell table:style-name="Таблица5.A2" office:value-type="float" office:value="10">
            <text:p text:style-name="Table_20_Contents">10</text:p>
          </table:table-cell>
          <table:table-cell table:style-name="Таблица5.B2" office:value-type="string">
            <text:p text:style-name="P9">Организовать разъяснительную работу с населением по мерам безопасности и предупреждению насчастных случаев на водных объектах в зимний период с использованием средств массовой информации, проведением в школах и других образовательных учреждениях профилактических бесед и занятий по правилам безопасности поведения детей на льду.</text:p>
          </table:table-cell>
          <table:table-cell table:style-name="Таблица5.B2" office:value-type="string">
            <text:p text:style-name="P9">октябрь-ноябрь 2011г</text:p>
            <text:p text:style-name="P9"><text:s/>март — апрель 2012г.</text:p>
          </table:table-cell>
          <table:table-cell table:style-name="Таблица5.D2" office:value-type="string">
            <text:p text:style-name="P9">Администрация сельсовета</text:p>
          </table:table-cell>
        </table:table-row>
      </table:table>
      <text:p text:style-name="P2"/>
      <text:p text:style-name="P2"><text:s/>Глава Кушмянского сельсовета <text:s text:c="18"/>Т.С.Галямова <text:s text:c="140"/></text:p>
      <text:p text:style-name="Standard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6M27S</meta:editing-duration>
    <meta:editing-cycles>11</meta:editing-cycles>
    <meta:generator>OpenOffice.org/3.2$Win32 OpenOffice.org_project/320m18$Build-9502</meta:generator>
    <dc:date>2012-10-30T07:38:23.32</dc:date>
    <meta:print-date>2012-05-05T15:17:21.78</meta:print-date>
    <meta:document-statistic meta:table-count="5" meta:image-count="0" meta:object-count="0" meta:page-count="3" meta:paragraph-count="81" meta:word-count="616" meta:character-count="6275"/>
    <meta:user-defined meta:name="Info 1"/>
    <meta:user-defined meta:name="Info 2"/>
    <meta:user-defined meta:name="Info 3"/>
    <meta:user-defined meta:name="Info 4"/>
  </office:meta>
</office:document-meta>
</file>